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4" style:family="table-column">
      <style:table-column-properties style:column-width="4.724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13242943/0" office:target-frame-name="_top" xlink:show="replace">Письмо Министерства природных ресурсов и экологии Российской Федерации от 2 декабря 2025 г. N 25-47/51743 "О рассмотрении обращения"</text:a></text:h>
      <text:p text:style-name="Нормальный"/>
      <text:p text:style-name="Нормальный">Минприроды России рассмотрело обращение и<text:s/>сообщает.</text:p>
      <text:p text:style-name="Нормальный">Обязанность по обеспечению утилизации отходов от использования товаров возникает в отношении товаров, упаковки, включенных в<text:s/><text:a xlink:href="http://ivo.garant.ru/document/redirect/408325035/2000" office:target-frame-name="_top" xlink:show="replace">перечень</text:a>, утвержденный<text:s/><text:a xlink:href="http://ivo.garant.ru/document/redirect/408325035/0" office:target-frame-name="_top" xlink:show="replace">постановлением</text:a><text:s/>Правительства Российской Федерации от 29.12.2023 N 2414 (далее - Перечень N 2414).</text:p>
      <text:p text:style-name="Нормальный">При этом согласно<text:s/><text:a xlink:href="http://ivo.garant.ru/document/redirect/408325035/111010" office:target-frame-name="_top" xlink:show="replace">сноске &lt;10&gt;</text:a><text:s/>Раздела III Перечня N 2414<text:s/><text:a xlink:href="http://ivo.garant.ru/document/redirect/408325035/2300" office:target-frame-name="_top" xlink:show="replace">Раздел III</text:a><text:s/>используют импортеры в отношении ввезенной на территорию Российской Федерации упаковки, в которую упакован ввозимый товар, независимо от включения (невключения)<text:s/>такого товара в настоящий перечень.</text:p>
      <text:p text:style-name="Нормальный">Согласно<text:s/><text:a xlink:href="http://ivo.garant.ru/document/redirect/408325035/111111" office:target-frame-name="_top" xlink:show="replace">сноске &lt;11&gt;</text:a><text:s/>Раздела III Перечня N 2414 буквенное обозначение и цифровой код упаковки по Техническому регламенту Таможенного союза "О безопасности упаковки" (<text:a xlink:href="http://ivo.garant.ru/document/redirect/12189391/1000" office:target-frame-name="_top" xlink:show="replace">ТР ТС 005/2011</text:a>), утвержденному<text:s/><text:a xlink:href="http://ivo.garant.ru/document/redirect/12189391/0" office:target-frame-name="_top" xlink:show="replace">Решением</text:a><text:s/>Комиссии Таможенного союза от 16.08.2011 N 769, (далее - Технический регламент) применяются исключительно в справочных целях для идентификации упаковки по материалу и функциональному назначению.</text:p>
      <text:p text:style-name="Нормальный"><text:a xlink:href="http://ivo.garant.ru/document/redirect/12189391/1000" office:target-frame-name="_top" xlink:show="replace">Технический регламент</text:a><text:s/>устанавливает обязательные для применения и исполнения на таможенной территории Евразийского экономического союза требования к упаковке (укупорочным средствам) и связанные с ними требования к процессам хранения, транспортирования и утилизации, в целях защиты жизни и здоровья человека,<text:s/>имущества, окружающей среды, жизни или здоровья животных, растений, а также предупреждения действий, вводящих в заблуждение потребителей упаковки (укупорочных средств) относительно ее назначения и безопасности.</text:p>
      <text:p text:style-name="Нормальный">На основании изложенного, использование понятийного аппарата<text:s/><text:a xlink:href="http://ivo.garant.ru/document/redirect/12189391/1000" office:target-frame-name="_top" xlink:show="replace">Технического регламента</text:a><text:s/>для целей расширенной ответственности производителей и импортеров не допускается.</text:p>
      <text:p text:style-name="Нормальный">Если упаковка, в которую упакован импортируемый товар, не подпадает под действие<text:s/><text:a xlink:href="http://ivo.garant.ru/document/redirect/12189391/1000" office:target-frame-name="_top" xlink:show="replace">Технического регламента</text:a>, это не исключает ее из<text:s/><text:a xlink:href="http://ivo.garant.ru/document/redirect/408325035/2000" office:target-frame-name="_top" xlink:show="replace">Перечня</text:a><text:s/>N 2414 при условии, что по материалу и назначению она соответствует видам упаковки, указанным в данном перечне.</text:p>
      <text:p text:style-name="Нормальный">Таким образом, деревянная упаковка для промышленной продукции отличается от деревянной упаковки для сельскохозяйственной и пищевой продукции только ее назначением, при этом материал и конструкция упаковки как изделия, используемого для размещения, защиты, транспортирования, загрузки и разгрузки, доставки и хранения сырья и готовой продукции, не изменяется от изменения предназначения изделия.</text:p>
      <text:p text:style-name="Нормальный">Учитывая изложенное, отходы от использования упаковки, занесенной в<text:s/><text:a xlink:href="http://ivo.garant.ru/document/redirect/408325035/2000" office:target-frame-name="_top" xlink:show="replace">Перечень</text:a><text:s/>N 2414, вне зависимости от распространения на нее<text:s/><text:a xlink:href="http://ivo.garant.ru/document/redirect/12189391/1000" office:target-frame-name="_top" xlink:show="replace">Технического регламента</text:a>, от характера использования упаковки подлежат утилизации в рамках расширенной ответственности производителей и импортеров.</text:p>
      <text:p text:style-name="Нормальный">Позиция Минприроды России не является официальным разъяснением обязательных требований в соответствии с<text:s/><text:a xlink:href="http://ivo.garant.ru/document/redirect/74449388/141" office:target-frame-name="_top" xlink:show="replace">частью 1 статьи 14</text:a><text:s/>Федерального закона от 31.07.2020 N 247-ФЗ "Об обязательных требованиях", поскольку в соответствии с указанной нормой федеральные органы исполнительной власти дают официальные разъяснения обязательных требований в отношении принятых ими нормативных правовых актов.</text:p>
      <text:p text:style-name="Нормаль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Прижатыйвлево">Заместитель директора Департамента экономики замкнутого цикла в сфере отходов производства и потребления</text:p>
          </table:table-cell>
          <table:table-cell table:style-name="TableCell8">
            <text:p text:style-name="P9">В.В. Руденко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Igor Volkov</dc:creator>
    <meta:creation-date>2025-12-17T13:20:00Z</meta:creation-date>
    <dc:date>2025-12-17T13:20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" meta:paragraph-count="8" meta:word-count="636" meta:character-count="4255" meta:row-count="30" meta:non-whitespace-character-count="3627"/>
  </office:meta>
</office:document-meta>
</file>